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Straat bbq, Gastakker 152 4817X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Kenmerk: Z2021-003997</text:p>
            <text:p text:style-name="common-al">Ingekomen: 04-07-2021</text:p>
            <text:p text:style-name="common-al">Locatie:  het hofje t.h.v. Gastakker 152 4817XE Breda</text:p>
            <text:p text:style-name="common-al">Omschrijving: Straat bbq</text:p>
            <text:p text:style-name="common-al">Periode: op 25-09-2021 van 13:00 uur tot 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201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01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01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3997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Melding 0-evenement, Straat bbq, Gastakker 152 4817XE Breda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010</meta:user-defined>
    <meta:user-defined meta:name="OVERHEIDop.GmbID/DC.identifier">gmb-2021-272010</meta:user-defined>
    <meta:user-defined meta:name="OVERHEIDop.versieInformatie"/>
  </office:meta>
</office:document-meta>
</file>