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woning - Longkruid 45 (kavel H 32)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januari 2021 een besluit genomen op de aanvraag met zaaknummer Z202005079 voor het bouwen van een woning op locatie Longkruid 45 (kavel H 32)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  <text:list-item text:style-override="id1-3-2-1-1-2-3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0 jan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20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170.88 573914.13</meta:user-defined>
    <meta:user-defined meta:name="DC.title">Kennisgeving besluit op aanvraag omgevingsvergunning voor het bouwen van een woning - Longkruid 45 (kavel H 32) in Leek</meta:user-defined>
    <meta:user-defined meta:name="OVERHEID.PostcodeHuisnummer/OVERHEIDop.postcodeHuisnummer">9351WB 5</meta:user-defined>
    <meta:user-defined meta:name="OVERHEIDop.straatnaam">Bostulp</meta:user-defined>
    <meta:user-defined meta:name="OVERHEIDop.woonplaats">Leek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201</meta:user-defined>
    <meta:user-defined meta:name="OVERHEIDop.GmbID/DC.identifier">gmb-2021-27201</meta:user-defined>
    <meta:user-defined meta:name="OVERHEIDop.versieInformatie"/>
  </office:meta>
</office:document-meta>
</file>