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bouwen woning - Kreek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 6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05-08-2021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007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007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aassluis - verlening omgevingsvergunning - bouwen woning - Kreek 6, Maassluis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2007</meta:user-defined>
    <meta:user-defined meta:name="OVERHEIDop.GmbID/DC.identifier">gmb-2021-272007</meta:user-defined>
    <meta:user-defined meta:name="OVERHEIDop.versieInformatie"/>
  </office:meta>
</office:document-meta>
</file>