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76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764</text:p>
            <text:p text:style-name="common-al">Omschrijving: vernieuwen van de voorgevel </text:p>
            <text:p text:style-name="common-al">Adres:  Vrijstraat 30</text:p>
            <text:p text:style-name="common-al">Datum beslissing: 9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200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0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0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764</meta:user-defined>
    <meta:user-defined meta:name="DCTERMS.abstract">vernieuwen van de voorgevel  </meta:user-defined>
    <dc:language>nl</dc:language>
    <meta:user-defined meta:name="OVERHEIDop.locatietype/OVERHEIDop.gebiedsmarkering">Adres</meta:user-defined>
    <meta:user-defined meta:name="DC.title">V21/44764: Verleende omgevingsvergunning</meta:user-defined>
    <meta:user-defined meta:name="DCTERMS.W3CDTF/DCTERMS.available">2021-08-11</meta:user-defined>
    <meta:user-defined meta:name="DCTERMS.W3CDTF/OVERHEIDop.jaargang">2021</meta:user-defined>
    <meta:user-defined meta:name="OVERHEIDop.publicationIssue">272004</meta:user-defined>
    <meta:user-defined meta:name="OVERHEIDop.GmbID/DC.identifier">gmb-2021-272004</meta:user-defined>
    <meta:user-defined meta:name="OVERHEIDop.versieInformatie"/>
  </office:meta>
</office:document-meta>
</file>