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chniekstraat ong. (F-2290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ugustus 2021 een aanvraag omgevingsvergunning met zaaknummer <text:span text:style-name="nadrukvet">W-AOV210429 </text:span>hebben ontvangen voor het realiseren van een bedrijfsverzamelgebouw op de locatie <text:span text:style-name="nadrukvet">Techniekstraat ong. (F-2290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0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Techniekstraat ong. (F-2290) in Terneu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2001</meta:user-defined>
    <meta:user-defined meta:name="OVERHEIDop.GmbID/DC.identifier">gmb-2021-272001</meta:user-defined>
    <meta:user-defined meta:name="OVERHEIDop.versieInformatie"/>
  </office:meta>
</office:document-meta>
</file>