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weg 162 in Limmen, het verbouwen van een schuur ten behoeve van bewoning, datum ontvangst 24 december 2020 (WABO20026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2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162 in Limmen, het verbouwen van een schuur ten behoeve van bewoning, datum ontvangst 24 december 2020 (WABO2002654) </meta:user-defined>
    <dc:language>nl</dc:language>
    <meta:user-defined meta:name="OVERHEID.EPSG28992/DC.spatial">107139.82 510231</meta:user-defined>
    <meta:user-defined meta:name="DC.title">Gemeente Castricum, ontvangen aanvraag Omgevingsvergunning, Westerweg 162 in Limmen, het verbouwen van een schuur ten behoeve van bewoning, datum ontvangst 24 december 2020 (WABO2002654)</meta:user-defined>
    <meta:user-defined meta:name="OVERHEID.PostcodeHuisnummer/OVERHEIDop.postcodeHuisnummer">1906EN 162</meta:user-defined>
    <meta:user-defined meta:name="OVERHEIDop.straatnaam">Westerweg</meta:user-defined>
    <meta:user-defined meta:name="OVERHEIDop.woonplaats">Lim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20</meta:user-defined>
    <meta:user-defined meta:name="OVERHEIDop.GmbID/DC.identifier">gmb-2021-2720</meta:user-defined>
    <meta:user-defined meta:name="OVERHEIDop.versieInformatie"/>
  </office:meta>
</office:document-meta>
</file>