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Bijzondere wetten voor ontheffing artikel  35 van de Alcoholwet t.b.v de  dorps BBQ op 21 augustus 2021 - Sport en Speelveld De Horn in Den Horn</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Westerkwartier een aanvraag ontvangen voor ontheffing artikel  35 van de Alcoholwet t.b.v de  dorps BBQ op 21 augustus 2021 op locatie Sport en Speelveld De Horn in Den Horn. De aanvraag is geregistreerd onder zaaknummer Z202102999.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99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9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9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APV/Bijzondere wetten voor ontheffing artikel  35 van de Alcoholwet t.b.v de  dorps BBQ op 21 augustus 2021 - Sport en Speelveld De Horn in Den Horn</meta:user-defined>
    <meta:user-defined meta:name="DCTERMS.W3CDTF/DCTERMS.available">2021-08-11</meta:user-defined>
    <meta:user-defined meta:name="DCTERMS.W3CDTF/OVERHEIDop.jaargang">2021</meta:user-defined>
    <meta:user-defined meta:name="OVERHEIDop.publicationIssue">271994</meta:user-defined>
    <meta:user-defined meta:name="OVERHEIDop.GmbID/DC.identifier">gmb-2021-271994</meta:user-defined>
    <meta:user-defined meta:name="OVERHEIDop.versieInformatie"/>
  </office:meta>
</office:document-meta>
</file>