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de indeling en het verschuiven van bergruimte op de eerder verleende vergunning voor Havenstraat 32, 32a, 32b, 32c en 32d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avenstraat 32, 32a, 32b, 32c en 32d, 4251 BC, </text:span>geringe wijziging (wijziging in gevels, indeling (vergunningsvrij) en verschuiven van bergruimte ten behoeve van optie tot twee slaapkamers) op de eerder verleende vergunning wijzigen van een kantoor naar 5 wooneenheden (OV20210415/6167825); verzonden op 4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198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8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8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tena - Toestemming voor het wijzigen van de indeling en het verschuiven van bergruimte op de eerder verleende vergunning voor Havenstraat 32, 32a, 32b, 32c en 32d in Werkendam.</meta:user-defined>
    <meta:user-defined meta:name="DCTERMS.W3CDTF/DCTERMS.available">2021-08-12</meta:user-defined>
    <meta:user-defined meta:name="DCTERMS.W3CDTF/OVERHEIDop.jaargang">2021</meta:user-defined>
    <meta:user-defined meta:name="OVERHEIDop.publicationIssue">271988</meta:user-defined>
    <meta:user-defined meta:name="OVERHEIDop.GmbID/DC.identifier">gmb-2021-271988</meta:user-defined>
    <meta:user-defined meta:name="OVERHEIDop.versieInformatie"/>
  </office:meta>
</office:document-meta>
</file>