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ontwerp omgevingsvergunning - veranderen van het bedrijf, zijnde de aanvraag van vleeskalveren met een kleine toename van het aantal melkkoeien en vrouwelijk jongvee. Daarnaast worden er enkele wijzigingen doorgevoerd in de benutting van de bedrijfsruimten - Heideweg 6, Harre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ondlijn">Ontwerp omgevingsvergunning – activiteit Milieu</text:span>
              </text:span> </text:span>
          </text:p>
            <text:p text:style-name="common-al">
            <text:span text:style-name="nadrukvet">Harreveld</text:span>
          </text:p>
            <text:list text:style-name="id1-3-2-1-1-3">
              <text:list-item text:style-override="id1-3-2-1-1-3-1">
                <text:number>•</text:number>
                <text:p text:style-name="al">Heideweg 6, ontwerpbesluit voor het veranderen van het bedrijf, zijnde de aanvraag van vleeskalveren met een kleine toename van het aantal melkkoeien en vrouwelijk jongvee. Daarnaast worden er enkele wijzigingen doorgevoerd in de benutting van de bedrijfsruimten.</text:p>
                <text:p text:style-name="al">Datum: 3 augustus 2021</text:p>
                <text:p text:style-name="al">Zaaknummer: 4529697</text:p>
              </text:list-item>
            </text:list>
            <text:p text:style-name="common-al">
            <text:span text:style-name="nadrukvet">Inzage</text:span>
          </text:p>
            <text:p text:style-name="common-al">Het ontwerpbesluit omgevingsvergunning kunt u van 12 augustus tot en met 22 september 2021 inzien in het gemeentehuis te Lichtenvoorde, Varsseveldseweg 2. U kunt de stukken alleen op afspraak inzien. De afspraak maakt u via telefoonnummer (0544) 39 35 35.</text:p>
            <text:p text:style-name="last-al">
            <text:span text:style-name="nadrukvet"> Zienswijze</text:span>  Gedurende de inzagetermijn bestaat de gelegenheid schriftelijk of mondeling en gemotiveerd zienswijzen over het ontwerpbesluit in te dienen.  Zienswijzen tegen de ontwerp omgevingsvergunning kunnen schriftelijk worden gericht aan het college van burgemeester en wethouders van Oost Gelre, Postbus 17, 7130 AA Lichtenvoorde o.v.v. het zaaknummer.In de zienswijze moet worden aangegeven op welke onderdelen van de zienswijze het betrekking heeft.Voor het indienen van een mondelinge zienswijze kunt u contact opnemen met de afdeling Omgeving, via telefoonnummer (0544) 39 35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7198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8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8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4529697</meta:user-defined>
    <dc:language>nl</dc:language>
    <meta:user-defined meta:name="OVERHEIDop.locatietype/OVERHEIDop.gebiedsmarkering">Adres</meta:user-defined>
    <meta:user-defined meta:name="DC.title">Gemeente Oost Gelre - ontwerp omgevingsvergunning - veranderen van het bedrijf, zijnde de aanvraag van vleeskalveren met een kleine toename van het aantal melkkoeien en vrouwelijk jongvee. Daarnaast worden er enkele wijzigingen doorgevoerd in de benutting van de bedrijfsruimten - Heideweg 6, Harreveld</meta:user-defined>
    <meta:user-defined meta:name="DCTERMS.W3CDTF/DCTERMS.available">2021-08-12</meta:user-defined>
    <meta:user-defined meta:name="DCTERMS.W3CDTF/OVERHEIDop.jaargang">2021</meta:user-defined>
    <meta:user-defined meta:name="OVERHEIDop.publicationIssue">271985</meta:user-defined>
    <meta:user-defined meta:name="OVERHEIDop.GmbID/DC.identifier">gmb-2021-271985</meta:user-defined>
    <meta:user-defined meta:name="OVERHEIDop.versieInformatie"/>
  </office:meta>
</office:document-meta>
</file>