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of uitrit, District Oost Breda, Achterste Bra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11</text:p>
            <text:p text:style-name="common-al">Ingekomen: 06-08-2021</text:p>
            <text:p text:style-name="common-al">Locatie: District Oost Breda, Achterste Brand Teteringen</text:p>
            <text:p text:style-name="common-al">Projectomschrijving: het bouwen van een woning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98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4711</meta:user-defined>
    <meta:user-defined meta:name="DCTERMS.abstract">het bouwen van een woning en het aanleggen van een in- of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- of uitrit, District Oost Breda, Achterste Brand Teterin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80</meta:user-defined>
    <meta:user-defined meta:name="OVERHEIDop.GmbID/DC.identifier">gmb-2021-271980</meta:user-defined>
    <meta:user-defined meta:name="OVERHEIDop.versieInformatie"/>
  </office:meta>
</office:document-meta>
</file>