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plaatsen autolaadkraan Meteorenweg thv nr 63, 1443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melding ontvangen voor het plaatsen van een autolaadkraan opde locatie Meteorenweg thv nr 63, 1443BC Purmerend. De melding is geregistreerd onder zaaknummer A2021-056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97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plaatsen autolaadkraan Meteorenweg thv nr 63, 1443BC Purmere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78</meta:user-defined>
    <meta:user-defined meta:name="OVERHEIDop.GmbID/DC.identifier">gmb-2021-271978</meta:user-defined>
    <meta:user-defined meta:name="OVERHEIDop.versieInformatie"/>
  </office:meta>
</office:document-meta>
</file>