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en uitbouwen van een geschakelde woning aan Bijsselseweg 11 132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verbouwen en uitbouwen van een geschakelde woning</text:p>
            <text:p text:style-name="common-al">aan Bijsselseweg 11 132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8-2021. De gemeente neemt daarover waarschijnlijk 30 sept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7197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7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7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968</meta:user-defined>
    <meta:user-defined meta:name="DCTERMS.abstract">Verbouwen en uitbouwen van een geschakelde woning</meta:user-defined>
    <dc:language>nl</dc:language>
    <meta:user-defined meta:name="OVERHEIDop.locatietype/OVERHEIDop.gebiedsmarkering">Adres</meta:user-defined>
    <meta:user-defined meta:name="DC.title">Aanvraag vergunning voor verbouwen en uitbouwen van een geschakelde woning aan Bijsselseweg 11 132 Biddinghuiz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1971</meta:user-defined>
    <meta:user-defined meta:name="OVERHEIDop.GmbID/DC.identifier">gmb-2021-271971</meta:user-defined>
    <meta:user-defined meta:name="OVERHEIDop.versieInformatie"/>
  </office:meta>
</office:document-meta>
</file>