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agersweg 60, 1251 ZS, het vervangen van de erfafscheiding en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gersweg 60, 1251 ZS, het vervangen van de erfafscheiding en het vellen van een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9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Jagersweg 60, 1251 ZS, het vervangen van de erfafscheiding en het vellen van een boo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69</meta:user-defined>
    <meta:user-defined meta:name="OVERHEIDop.GmbID/DC.identifier">gmb-2021-271969</meta:user-defined>
    <meta:user-defined meta:name="OVERHEIDop.versieInformatie"/>
  </office:meta>
</office:document-meta>
</file>