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kadeconstructie nabij de Veense Pu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nabij de Veense Put, Sectie E nummers 2439, 2440 en 2441, </text:span>aanleggen kade constructie (OV20210495/6060025); verzonden op 4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96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tena - Toestemming voor het aanleggen van een kadeconstructie nabij de Veense Put in Veen.</meta:user-defined>
    <meta:user-defined meta:name="DCTERMS.W3CDTF/DCTERMS.available">2021-08-12</meta:user-defined>
    <meta:user-defined meta:name="DCTERMS.W3CDTF/OVERHEIDop.jaargang">2021</meta:user-defined>
    <meta:user-defined meta:name="OVERHEIDop.publicationIssue">271967</meta:user-defined>
    <meta:user-defined meta:name="OVERHEIDop.GmbID/DC.identifier">gmb-2021-271967</meta:user-defined>
    <meta:user-defined meta:name="OVERHEIDop.versieInformatie"/>
  </office:meta>
</office:document-meta>
</file>