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Grietmansweg 49 (kavel 29)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augustus 2021 een besluit genomen op de aanvraag met zaaknummer Z202102311 voor het oprichten van een woning op locatie Grietmansweg 49 (kavel 29) te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96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6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6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oprichten van een woning - Grietmansweg 49 (kavel 29) te Marum</meta:user-defined>
    <meta:user-defined meta:name="DCTERMS.W3CDTF/DCTERMS.available">2021-08-11</meta:user-defined>
    <meta:user-defined meta:name="DCTERMS.W3CDTF/OVERHEIDop.jaargang">2021</meta:user-defined>
    <meta:user-defined meta:name="OVERHEIDop.publicationIssue">271965</meta:user-defined>
    <meta:user-defined meta:name="OVERHEIDop.GmbID/DC.identifier">gmb-2021-271965</meta:user-defined>
    <meta:user-defined meta:name="OVERHEIDop.versieInformatie"/>
  </office:meta>
</office:document-meta>
</file>