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41, 1251 HG, het realiser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41, 1251 HG, het realiseren van een aanbouw aan de woning, ingekomen 15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195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renlaan 41, 1251 HG, het realiseren van een aanbouw aan de 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54</meta:user-defined>
    <meta:user-defined meta:name="OVERHEIDop.GmbID/DC.identifier">gmb-2021-271954</meta:user-defined>
    <meta:user-defined meta:name="OVERHEIDop.versieInformatie"/>
  </office:meta>
</office:document-meta>
</file>