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ontvangen - Maalderij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460</text:span>
          </text:p>
            <text:p text:style-name="common-al">Gemeente Amstelveen heeft op 20 januari 2021 een aanvraag winkeltijdenwet ontheffing ontvangen voor Albert Heijn Maalderij op 29, 30 en 31 maart, 1, 2, 3, 4 en 5 april 2021. De locatie is Maalderij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9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31.58 478022.53</meta:user-defined>
    <meta:user-defined meta:name="DC.title">Gemeente Amstelveen - aanvraag winkeltijdenwet ontheffing ontvangen - Maalderij 31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95</meta:user-defined>
    <meta:user-defined meta:name="OVERHEIDop.GmbID/DC.identifier">gmb-2021-27195</meta:user-defined>
    <meta:user-defined meta:name="OVERHEIDop.versieInformatie"/>
  </office:meta>
</office:document-meta>
</file>