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oprit naar de maximale breedte aan Harenberg 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reden van de oprit naar de maximale breedte</text:p>
            <text:p text:style-name="common-al">aan Harenberg 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1. De gemeente neemt daarover waarschijnlijk 29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19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0959</meta:user-defined>
    <meta:user-defined meta:name="DCTERMS.abstract">Verbreden van de oprit</meta:user-defined>
    <dc:language>nl</dc:language>
    <meta:user-defined meta:name="OVERHEIDop.locatietype/OVERHEIDop.gebiedsmarkering">Adres</meta:user-defined>
    <meta:user-defined meta:name="DC.title">Aanvraag vergunning voor Verbreden van de oprit naar de maximale breedte aan Harenberg 1 Biddinghuiz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945</meta:user-defined>
    <meta:user-defined meta:name="OVERHEIDop.GmbID/DC.identifier">gmb-2021-271945</meta:user-defined>
    <meta:user-defined meta:name="OVERHEIDop.versieInformatie"/>
  </office:meta>
</office:document-meta>
</file>