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2, kavel 40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parkresidentie fase 2, kavel 40 Dronten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1. De gemeente neemt daarover waarschijnlijk 2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9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vergunning voor bouwen van een woning, parkresidentie fase 2, kavel 40 Dron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938</meta:user-defined>
    <meta:user-defined meta:name="OVERHEIDop.GmbID/DC.identifier">gmb-2021-271938</meta:user-defined>
    <meta:user-defined meta:name="OVERHEIDop.versieInformatie"/>
  </office:meta>
</office:document-meta>
</file>