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Eindhovensedijk ongenummerd in Oirschot, starten van activiteiten op een werkterrein aan Eindhovensedijk ong. (percelen E853 (gedeeltelijk) en E1111 (gedeeltelijk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indhovensedijk ongenummerd in Oirschot</text:p>
            <text:p text:style-name="common-al">
            <text:span text:style-name="nadrukvet">Omschrijving:</text:span>
          </text:p>
            <text:p text:style-name="common-al">starten van activiteiten op een werkterrein aan Eindhovensedijk ong. (percelen E853 (gedeeltelijk) en E1111 (gedeeltelijk))</text:p>
            <text:p text:style-name="common-al">
            <text:span text:style-name="nadrukvet">Verzenddatum:</text:span>
          </text:p>
            <text:p text:style-name="common-al">9 augustus 2021</text:p>
            <text:p text:style-name="common-al">
            <text:span text:style-name="nadrukvet">Zaaknummer:</text:span>
          </text:p>
            <text:p text:style-name="common-al">OIR-2021-057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19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Eindhovensedijk ongenummerd in Oirschot, starten van activiteiten op een werkterrein aan Eindhovensedijk ong. (percelen E853 (gedeeltelijk) en E1111 (gedeeltelijk)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27</meta:user-defined>
    <meta:user-defined meta:name="OVERHEIDop.GmbID/DC.identifier">gmb-2021-271927</meta:user-defined>
    <meta:user-defined meta:name="OVERHEIDop.versieInformatie"/>
  </office:meta>
</office:document-meta>
</file>