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dakopbouw op de bestaande berging op het adres De Ketting 43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het bouwen van een dakopbouw op de bestaande berging op het adres De Ketting 43 Dront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9-06-2021. De gemeente kan de termijn waarop een beslissing moet worden genomen eenmalig verlengen met maximaal 6 weken. Omdat is gebleken dat over de aanvraag niet binnen de gestelde behandeltermijn kan worden beslist wordt de behandeltermijn met 6 weken verlengd. De gemeente neemt daarover uiterlijk op 5 oktober 2021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71924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924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924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0785</meta:user-defined>
    <meta:user-defined meta:name="DCTERMS.abstract">Bouwen van een dakopbouw op de bestaande berging </meta:user-defined>
    <dc:language>nl</dc:language>
    <meta:user-defined meta:name="OVERHEIDop.locatietype/OVERHEIDop.gebiedsmarkering">Adres</meta:user-defined>
    <meta:user-defined meta:name="DC.title">Aanvraag vergunning voor het bouwen van een dakopbouw op de bestaande berging op het adres De Ketting 43 Dronten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1924</meta:user-defined>
    <meta:user-defined meta:name="OVERHEIDop.GmbID/DC.identifier">gmb-2021-271924</meta:user-defined>
    <meta:user-defined meta:name="OVERHEIDop.versieInformatie"/>
  </office:meta>
</office:document-meta>
</file>