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nier de Graafstraat 26, 2871 H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reguliere aanvraag met zaaknummer SXO-20211303 voor een omgevingsvergunning voor het plaatsen van een dakopbouw en dakkapel op locatie Reinier de Graafstraat 26, 2871 HW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9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nier de Graafstraat 26, 2871 HW Schoonhoven</meta:user-defined>
    <meta:user-defined meta:name="DCTERMS.W3CDTF/DCTERMS.available">2021-08-11</meta:user-defined>
    <meta:user-defined meta:name="DCTERMS.W3CDTF/OVERHEIDop.jaargang">2021</meta:user-defined>
    <meta:user-defined meta:name="OVERHEIDop.publicationIssue">271921</meta:user-defined>
    <meta:user-defined meta:name="OVERHEIDop.GmbID/DC.identifier">gmb-2021-271921</meta:user-defined>
    <meta:user-defined meta:name="OVERHEIDop.versieInformatie"/>
  </office:meta>
</office:document-meta>
</file>