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ONK Sportvissen voor junioren en teams (e21029)</text:p>
            <text:p text:style-name="common-al">Aanvrager: Sportvisserij Nederland</text:p>
            <text:p text:style-name="common-al">Locatie: Trekweg (Lage Vaart, tussen de Vaartsche Plas en de Praamweg)</text:p>
            <text:p text:style-name="common-al">datum: 28 augustus 2021 t/m 29 augustus 2021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191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1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1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917</meta:user-defined>
    <meta:user-defined meta:name="OVERHEIDop.GmbID/DC.identifier">gmb-2021-271917</meta:user-defined>
    <meta:user-defined meta:name="OVERHEIDop.versieInformatie"/>
  </office:meta>
</office:document-meta>
</file>