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bouwen van een glastuinbouwbedrijf en huisvesting voor arbeidsmigranten om en nabij de Middenweg 14 i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om- en nabij Middenweg 14, 4281 KH, </text:span>oprichten nieuw glastuinbouwbedrijf en huisvesting voor arbeidsmigranten (UV20210285/5615431); verzonden op 6 augustus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91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bouwen van een glastuinbouwbedrijf en huisvesting voor arbeidsmigranten om en nabij de Middenweg 14 in Andel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912</meta:user-defined>
    <meta:user-defined meta:name="OVERHEIDop.GmbID/DC.identifier">gmb-2021-271912</meta:user-defined>
    <meta:user-defined meta:name="OVERHEIDop.versieInformatie"/>
  </office:meta>
</office:document-meta>
</file>