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6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67</text:p>
            <text:p text:style-name="common-al">Omschrijving: aanpassen van bestaande reclame naar nieuwe huisstijl formule Bakker Bart</text:p>
            <text:p text:style-name="common-al">Adres:  Demer 21</text:p>
            <text:p text:style-name="common-al">Datum ontvangst: 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9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67</meta:user-defined>
    <meta:user-defined meta:name="DCTERMS.abstract">aanpassen van bestaande reclame naar nieuwe huisstijl formule Bakker Bart</meta:user-defined>
    <dc:language>nl</dc:language>
    <meta:user-defined meta:name="OVERHEIDop.locatietype/OVERHEIDop.gebiedsmarkering">Adres</meta:user-defined>
    <meta:user-defined meta:name="DC.title">V21/45967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10</meta:user-defined>
    <meta:user-defined meta:name="OVERHEIDop.GmbID/DC.identifier">gmb-2021-271910</meta:user-defined>
    <meta:user-defined meta:name="OVERHEIDop.versieInformatie"/>
  </office:meta>
</office:document-meta>
</file>