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Oost Gelre - verlening omgevingsvergunning - uitbreiden van de woning met een woongedeelte ten behoeve van mantelzorg - Esstraat 1a, Lichtenvoo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hebben de aangevraagde omgevingsvergunning verleend voor:</text:p>
            <text:p text:style-name="common-al">(Lichtenvoorde)</text:p>
            <text:list text:style-name="id1-3-2-1-1-3">
              <text:list-item text:style-override="id1-3-2-1-1-3-1">
                <text:number>•</text:number>
                <text:p text:style-name="al">Esstraat 1a, het uitbreiden van de woning met een woongedeelte ten behoeve van mantelzorg, verzonden op 2-8-2021</text:p>
              </text:list-item>
            </text:list>
            <text:p text:style-name="common-al"/>
            <text:p text:style-name="common-al">Belanghebbenden die het niet eens zijn met het besluit, kunnen binnen zes weken na de datum die in de tekst is genoemd, een bezwaarschrift indienen bij het college van burgemeester en wethouders, postbus 17, 7130 AA Lichtenvoorde</text:p>
            <text:p text:style-name="common-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71906</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906</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906</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ost Gelre - verlening omgevingsvergunning - uitbreiden van de woning met een woongedeelte ten behoeve van mantelzorg - Esstraat 1a, Lichtenvoorde</meta:user-defined>
    <meta:user-defined meta:name="DCTERMS.W3CDTF/DCTERMS.available">2021-08-12</meta:user-defined>
    <meta:user-defined meta:name="DCTERMS.W3CDTF/OVERHEIDop.jaargang">2021</meta:user-defined>
    <meta:user-defined meta:name="OVERHEIDop.publicationIssue">271906</meta:user-defined>
    <meta:user-defined meta:name="OVERHEIDop.GmbID/DC.identifier">gmb-2021-271906</meta:user-defined>
    <meta:user-defined meta:name="OVERHEIDop.versieInformatie"/>
  </office:meta>
</office:document-meta>
</file>