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lorama 123, 2132 RD, plaatsen van een dakkapel in het voordakvlak en achterdakvlak van de woning, 07-08-2021, zaaknummer 5115055, olonummer 62991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190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0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0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alorama 123, 2132 RD, plaatsen van een dakkapel in het voordakvlak en achterdakvlak van de woning, 07-08-2021, zaaknummer 5115055, olonummer 6299147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904</meta:user-defined>
    <meta:user-defined meta:name="OVERHEIDop.GmbID/DC.identifier">gmb-2021-271904</meta:user-defined>
    <meta:user-defined meta:name="OVERHEIDop.versieInformatie"/>
  </office:meta>
</office:document-meta>
</file>