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aanvraag beschikking op grond van artikel 29, 37, 39 (saneringsplan) W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Omgevingsdienst Midden- en West-Brabant is op 4 augustus 2021 door NIPA Milieu B.V. uit Oss, namens KHO Holding BV uit Oss en Patrimonium uit Megen, een melding ingediend op grond van artikel 28, lid 1 Wbb, met het voornemen de bodem te saneren op de locatie Stedekestraat 72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9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Wet bodembescherming (Wbb) aanvraag beschikking op grond van artikel 29, 37, 39 (saneringsplan) Wbb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03</meta:user-defined>
    <meta:user-defined meta:name="OVERHEIDop.GmbID/DC.identifier">gmb-2021-271903</meta:user-defined>
    <meta:user-defined meta:name="OVERHEIDop.versieInformatie"/>
  </office:meta>
</office:document-meta>
</file>