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 - verwijderen van asbest - Hellerweg 2,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ellerweg 2, het verwijderen van asbest, ontvangen 5-8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19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ontvangen sloopmelding - verwijderen van asbest - Hellerweg 2, Zieuwen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901</meta:user-defined>
    <meta:user-defined meta:name="OVERHEIDop.GmbID/DC.identifier">gmb-2021-271901</meta:user-defined>
    <meta:user-defined meta:name="OVERHEIDop.versieInformatie"/>
  </office:meta>
</office:document-meta>
</file>