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n Korenhuys II kavel 14 te Sevenum, aangevraagde omgevingsvergunning 3 augustus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woning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71898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89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89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lan Korenhuys II kavel 14 te Sevenum, aangevraagde omgevingsvergunning 3 augustus 2021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898</meta:user-defined>
    <meta:user-defined meta:name="OVERHEIDop.GmbID/DC.identifier">gmb-2021-271898</meta:user-defined>
    <meta:user-defined meta:name="OVERHEIDop.versieInformatie"/>
  </office:meta>
</office:document-meta>
</file>