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Essenlaan 39, 1161 EA, realiseren Bed &amp; Breakfast, 06-08-2021, zaaknummer 5114339, olonummer 62982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189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9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9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Essenlaan 39, 1161 EA, realiseren Bed &amp; Breakfast, 06-08-2021, zaaknummer 5114339, olonummer 6298239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897</meta:user-defined>
    <meta:user-defined meta:name="OVERHEIDop.GmbID/DC.identifier">gmb-2021-271897</meta:user-defined>
    <meta:user-defined meta:name="OVERHEIDop.versieInformatie"/>
  </office:meta>
</office:document-meta>
</file>