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beslistermijn (art 3.9, lid 2,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
            <text:p text:style-name="common-al">
            <text:span text:style-name="nadrukvet">Hondsdraf 56 Lelystad 8219 PW </text:span>: voor het oprichten van woon-zorg units, datum ontvangst 24 februari 2021. Dossiernummer 2751.</text:p>
            <text:p text:style-name="common-al"/>
            <text:p text:style-name="last-al">Verlengingsbesluiten liggen niet ter inzage en er kan geen bezwaar teg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189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beslistermijn (art 3.9, lid 2, Wet algemene bepalingen omgevingsrecht)</meta:user-defined>
    <meta:user-defined meta:name="DCTERMS.W3CDTF/DCTERMS.available">2021-08-11</meta:user-defined>
    <meta:user-defined meta:name="DCTERMS.W3CDTF/OVERHEIDop.jaargang">2021</meta:user-defined>
    <meta:user-defined meta:name="OVERHEIDop.publicationIssue">271895</meta:user-defined>
    <meta:user-defined meta:name="OVERHEIDop.GmbID/DC.identifier">gmb-2021-271895</meta:user-defined>
    <meta:user-defined meta:name="OVERHEIDop.versieInformatie"/>
  </office:meta>
</office:document-meta>
</file>