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Etta Palmstraat 147, 2135 LD,  plaatsen van een dakkapel in het voordakvlak van de woning, 07-08-2021, zaaknummer 5114809, olonummer 62989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188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8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8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Etta Palmstraat 147, 2135 LD,  plaatsen van een dakkapel in het voordakvlak van de woning, 07-08-2021, zaaknummer 5114809, olonummer 6298937.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889</meta:user-defined>
    <meta:user-defined meta:name="OVERHEIDop.GmbID/DC.identifier">gmb-2021-271889</meta:user-defined>
    <meta:user-defined meta:name="OVERHEIDop.versieInformatie"/>
  </office:meta>
</office:document-meta>
</file>