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ging beslistermijn omgevingsvergunning - restylen van de gevels - Vliegenstraat 78,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stylen van de gevels aan Vliegenstraat 78, 6241CJ Bunde.</text:p>
            <text:p text:style-name="common-al">
            <text:span text:style-name="nadrukvet">Waar ter inzage: </text:span>
          </text:p>
            <text:p text:style-name="common-al">Voor algemene informatie over deze aanvraag of om een afspraak te maken om deze aanvraag te bekijk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88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8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8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ging beslistermijn omgevingsvergunning - restylen van de gevels - Vliegenstraat 78, Bunde</meta:user-defined>
    <meta:user-defined meta:name="DCTERMS.W3CDTF/DCTERMS.available">2021-08-11</meta:user-defined>
    <meta:user-defined meta:name="DCTERMS.W3CDTF/OVERHEIDop.jaargang">2021</meta:user-defined>
    <meta:user-defined meta:name="OVERHEIDop.publicationIssue">271888</meta:user-defined>
    <meta:user-defined meta:name="OVERHEIDop.GmbID/DC.identifier">gmb-2021-271888</meta:user-defined>
    <meta:user-defined meta:name="OVERHEIDop.versieInformatie"/>
  </office:meta>
</office:document-meta>
</file>