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en het vervangen/verplaatsen van de luifel op het adres Het Ruim 3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betreft het wijzigen van de gevels en het vervangen/verplaatsen van de luifel op het adres Het Ruim 36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8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73</meta:user-defined>
    <meta:user-defined meta:name="DCTERMS.abstract">Wijzigen van gevels en het vervangen/ verplaatsen van de luifel</meta:user-defined>
    <dc:language>nl</dc:language>
    <meta:user-defined meta:name="OVERHEIDop.locatietype/OVERHEIDop.gebiedsmarkering">Adres</meta:user-defined>
    <meta:user-defined meta:name="DC.title">Aanvraag vergunning voor het wijzigen van de gevels en het vervangen/verplaatsen van de luifel op het adres Het Ruim 36 te Dron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887</meta:user-defined>
    <meta:user-defined meta:name="OVERHEIDop.GmbID/DC.identifier">gmb-2021-271887</meta:user-defined>
    <meta:user-defined meta:name="OVERHEIDop.versieInformatie"/>
  </office:meta>
</office:document-meta>
</file>