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snoeihoutverbranding - 19-08-2021 tot en met 16-09-2021 - Oude Winterswijkseweg 42A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ntheffing voor het verbranden van snoeihout verleend aan:</text:p>
            <text:list text:style-name="id1-3-2-1-1-2">
              <text:list-item text:style-override="id1-3-2-1-1-2-1">
                <text:number>•</text:number>
                <text:p text:style-name="al">Oude Winterswijkseweg 42A in Groenlo, voor de periode 19-08-2021 tot en met 16-09-2021</text:p>
                <text:p text:style-name="al">datum besluit: 05-08-2021</text:p>
                <text:p text:style-name="al">zaaknummer: 49728-2021 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188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9728-2021 </meta:user-defined>
    <dc:language>nl</dc:language>
    <meta:user-defined meta:name="OVERHEIDop.locatietype/OVERHEIDop.gebiedsmarkering">Adres</meta:user-defined>
    <meta:user-defined meta:name="DC.title">Gemeente Oost Gelre - snoeihoutverbranding - 19-08-2021 tot en met 16-09-2021 - Oude Winterswijkseweg 42A, Groenlo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886</meta:user-defined>
    <meta:user-defined meta:name="OVERHEIDop.GmbID/DC.identifier">gmb-2021-271886</meta:user-defined>
    <meta:user-defined meta:name="OVERHEIDop.versieInformatie"/>
  </office:meta>
</office:document-meta>
</file>