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 - Denekamp,  Nordhornsestraat  kadastraal bekend sectie P nummer 1531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Nordhornsestraat kadastraal bekend sectie P nummer 1531</text:p>
            <text:p text:style-name="common-al">Project: het bouwen van een bedrijfspand</text:p>
            <text:p text:style-name="common-al">Ingekomen: 14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188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10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 - Denekamp,  Nordhornsestraat  kadastraal bekend sectie P nummer 1531: het bouwen van een bedrijfspa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1885</meta:user-defined>
    <meta:user-defined meta:name="OVERHEIDop.GmbID/DC.identifier">gmb-2021-271885</meta:user-defined>
    <meta:user-defined meta:name="OVERHEIDop.versieInformatie"/>
  </office:meta>
</office:document-meta>
</file>