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leanderlaan 14, 1171 ZZ, plaatsen van een dakkapel in het voordakvlak van de woning, 06-08-2021, zaaknummer 5113996, olonummer 62369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88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8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8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Oleanderlaan 14, 1171 ZZ, plaatsen van een dakkapel in het voordakvlak van de woning, 06-08-2021, zaaknummer 5113996, olonummer 6236933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81</meta:user-defined>
    <meta:user-defined meta:name="OVERHEIDop.GmbID/DC.identifier">gmb-2021-271881</meta:user-defined>
    <meta:user-defined meta:name="OVERHEIDop.versieInformatie"/>
  </office:meta>
</office:document-meta>
</file>