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Marijkeweg 20 te Wageningen</text:p>
      <text:section text:name="regeling_id1-3-2" text:style-name="regeling">
        <text:section text:name="aanhef_id1-3-2-1" text:style-name="aanhef">
          <text:section text:name="preambule_id1-3-2-1-1" text:style-name="preambule">
            <text:p text:style-name="al">Met inachtneming van artikel 6.24 lid 3 van de Wet ruimtelijke ordening maken burgemeester en wethouders bekend dat de gemeente Wageningen, SHV Marijkeweg C.V. en SHV Marijkeweg Bewaarder B.V. een tweede anterieure overeenkomst over grondexploitatie als bedoeld in genoemde wet hebben gesloten met betrekking tot de locatie ‘Marijkeweg 20’ te Wageningen. </text:p>
            <text:p text:style-name="al">Vanaf donderdag 19 augustus 2021 ligt een zakelijke beschrijving van de inhoud van de overeenkomst ter inzage bij de balie Publiekszaken, Markt 22 in Wageningen. Publiekszaken werkt in verband met het coronavirus alleen op afspraak. De afspraken vinden plaats op maandag, dinsdag en donderdag van 8.30 - 16.00 uur, woensdag 13.30 - 16.00 uur, of vrijdag tot 12.30 uur. Maak een afspraak via de homepage van de gemeente of bel tel. (0317) 49 24 00.</text:p>
            <text:p text:style-name="al">Over de overeenkomst kunnen geen zienswijzen worden ingediend.</text:p>
            <text:p text:style-name="al">Burgemeester en wethouders van de gemeente Wagening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187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7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7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DC.source">N.v.t.</meta:user-defined>
    <meta:user-defined meta:name="DCTERMS.alternative">Kennisgeving anterieure overeenkomst 2 Marijkeweg 20 te Wageningen</meta:user-defined>
    <dc:language>nl</dc:language>
    <meta:user-defined meta:name="OVERHEIDop.locatietype/OVERHEIDop.gebiedsmarkering">Adres</meta:user-defined>
    <meta:user-defined meta:name="DC.title">Kennisgeving anterieure overeenkomst Marijkeweg 20 te Wageningen</meta:user-defined>
    <meta:user-defined meta:name="DCTERMS.W3CDTF/DCTERMS.available">2021-08-18</meta:user-defined>
    <meta:user-defined meta:name="DCTERMS.W3CDTF/OVERHEIDop.jaargang">2021</meta:user-defined>
    <meta:user-defined meta:name="OVERHEIDop.publicationIssue">271877</meta:user-defined>
    <meta:user-defined meta:name="OVERHEIDop.GmbID/DC.identifier">gmb-2021-271877</meta:user-defined>
    <meta:user-defined meta:name="OVERHEIDop.versieInformatie"/>
  </office:meta>
</office:document-meta>
</file>