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laan 11 Hoogezand, Verleende omgevingsvergunning (reguliere procedure) Z2021-005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Limburg Stirumlaan 11, 9602 GN Hoogezand, voor het plaatsen van een dakkapel, 9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8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Limburg Stirumlaan 11 Hoogezand, Verleende omgevingsvergunning (reguliere procedure) Z2021-005486</meta:user-defined>
    <meta:user-defined meta:name="DCTERMS.W3CDTF/DCTERMS.available">2021-08-11</meta:user-defined>
    <meta:user-defined meta:name="DCTERMS.W3CDTF/OVERHEIDop.jaargang">2021</meta:user-defined>
    <meta:user-defined meta:name="OVERHEIDop.publicationIssue">271876</meta:user-defined>
    <meta:user-defined meta:name="OVERHEIDop.GmbID/DC.identifier">gmb-2021-271876</meta:user-defined>
    <meta:user-defined meta:name="OVERHEIDop.versieInformatie"/>
  </office:meta>
</office:document-meta>
</file>