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oge Berkt 28 in Bergeijk, h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768</text:p>
            <text:p text:style-name="common-al">Omschrijving: Hooge Berkt 28 in Bergeijk, herbouwen van een woonboerderij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1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16.78 370847.65</meta:user-defined>
    <meta:user-defined meta:name="DC.title">Verlengen beslistermijn, Hooge Berkt 28 in Bergeijk, herbouwen van een woonboerderij</meta:user-defined>
    <meta:user-defined meta:name="OVERHEID.PostcodeHuisnummer/OVERHEIDop.postcodeHuisnummer">5571TH 28</meta:user-defined>
    <meta:user-defined meta:name="OVERHEIDop.straatnaam">Hooge Berkt</meta:user-defined>
    <meta:user-defined meta:name="OVERHEIDop.woonplaats">Bergeij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87</meta:user-defined>
    <meta:user-defined meta:name="OVERHEIDop.GmbID/DC.identifier">gmb-2021-27187</meta:user-defined>
    <meta:user-defined meta:name="OVERHEIDop.versieInformatie"/>
  </office:meta>
</office:document-meta>
</file>