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schuur) aan Kluutweg 7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7-2021 een sloopmelding ontvangen. Het betreft het saneren van asbest (schuur) op de locatie Kluutweg 7 te Heusden. De melding is geregistreerd onder zaaknummer SM21-0742 en op 05-08-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186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6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6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schuur) aan Kluutweg 7 te Heusden</meta:user-defined>
    <meta:user-defined meta:name="DCTERMS.W3CDTF/DCTERMS.available">2021-08-11</meta:user-defined>
    <meta:user-defined meta:name="DCTERMS.W3CDTF/OVERHEIDop.jaargang">2021</meta:user-defined>
    <meta:user-defined meta:name="OVERHEIDop.publicationIssue">271868</meta:user-defined>
    <meta:user-defined meta:name="OVERHEIDop.GmbID/DC.identifier">gmb-2021-271868</meta:user-defined>
    <meta:user-defined meta:name="OVERHEIDop.versieInformatie"/>
  </office:meta>
</office:document-meta>
</file>