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4A in Oostkapelle, aanvraag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1</text:p>
            <text:p text:style-name="common-al">Extern zaaknummer: SXO785566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86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54A in Oostkapelle, aanvraag omgevingsvergunning voor het realiseren van een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67</meta:user-defined>
    <meta:user-defined meta:name="OVERHEIDop.GmbID/DC.identifier">gmb-2021-271867</meta:user-defined>
    <meta:user-defined meta:name="OVERHEIDop.versieInformatie"/>
  </office:meta>
</office:document-meta>
</file>