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lopen van een schuur aan de Maasdijk 267 in Wijk en Aa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267, 4261 AL, </text:span>slopen schuur (OV20210518/6282819); ingekomen op 30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86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6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6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het slopen van een schuur aan de Maasdijk 267 in Wijk en Aalburg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866</meta:user-defined>
    <meta:user-defined meta:name="OVERHEIDop.GmbID/DC.identifier">gmb-2021-271866</meta:user-defined>
    <meta:user-defined meta:name="OVERHEIDop.versieInformatie"/>
  </office:meta>
</office:document-meta>
</file>