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uinstraat 1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Tuinstraat 18 te Asten       05-08-2021</text:p>
            <text:p text:style-name="common-al">het slopen en weer bouwen van een wasstraat, </text:p>
            <text:p text:style-name="common-al">het wijzigen van de shop, het buiten gebruik stellen van de LPG-installatie en </text:p>
            <text:p text:style-name="common-al">het verplaatsen van leidingen en vulpunten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186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Tuinstraat 18 te As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65</meta:user-defined>
    <meta:user-defined meta:name="OVERHEIDop.GmbID/DC.identifier">gmb-2021-271865</meta:user-defined>
    <meta:user-defined meta:name="OVERHEIDop.versieInformatie"/>
  </office:meta>
</office:document-meta>
</file>