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omgevingsvergunningen zijn verleend voor onderstaande aanvragen.</text:p>
            <text:p text:style-name="common-al"/>
            <text:p text:style-name="common-al">
            <text:span text:style-name="nadrukvet">Boskavels Warande</text:span>: voor een ontheffing werktijden en geluid, artikel 8.3 bouwbesluit 2012, verzenddatum 05-08-2021. Dossiernummer 3782.</text:p>
            <text:p text:style-name="common-al"/>
            <text:p text:style-name="common-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85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5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5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regulier verlee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58</meta:user-defined>
    <meta:user-defined meta:name="OVERHEIDop.GmbID/DC.identifier">gmb-2021-271858</meta:user-defined>
    <meta:user-defined meta:name="OVERHEIDop.versieInformatie"/>
  </office:meta>
</office:document-meta>
</file>