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57 in Koudekerke, aanvraag omgevingsvergunning voor het veranderen van de gevel en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1</text:p>
            <text:p text:style-name="common-al">Extern zaaknummer: SXO785597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8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benabos 57 in Koudekerke, aanvraag omgevingsvergunning voor het veranderen van de gevel en het realiseren van een aanbouw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55</meta:user-defined>
    <meta:user-defined meta:name="OVERHEIDop.GmbID/DC.identifier">gmb-2021-271855</meta:user-defined>
    <meta:user-defined meta:name="OVERHEIDop.versieInformatie"/>
  </office:meta>
</office:document-meta>
</file>