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Duinpad 1, 2136 LA, plaatsen van handelsreclame, 06-08-2021, zaaknummer 5113983, olonummer 6298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Zwaanshoek, Duinpad 1, 2136 LA, plaatsen van handelsreclame, 06-08-2021, zaaknummer 5113983, olonummer 62982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52</meta:user-defined>
    <meta:user-defined meta:name="OVERHEIDop.GmbID/DC.identifier">gmb-2021-271852</meta:user-defined>
    <meta:user-defined meta:name="OVERHEIDop.versieInformatie"/>
  </office:meta>
</office:document-meta>
</file>