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40 in Oostkapelle, aanvraag omgevingsvergunning voo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li 2021</text:p>
            <text:p text:style-name="common-al">Extern zaaknummer: SXO7857834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84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4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4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ude Domburgseweg 40 in Oostkapelle, aanvraag omgevingsvergunning voor het realiseren van een wo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47</meta:user-defined>
    <meta:user-defined meta:name="OVERHEIDop.GmbID/DC.identifier">gmb-2021-271847</meta:user-defined>
    <meta:user-defined meta:name="OVERHEIDop.versieInformatie"/>
  </office:meta>
</office:document-meta>
</file>