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enedendorpsstraat 10 te Zeddam, 7038 BC; het verwijderen van asbest (verzonden 06-08-2021)</text:p>
              </text:list-item>
              <text:list-item text:style-override="id1-3-2-1-1-1-2">
                <text:number>-</text:number>
                <text:p text:style-name="al">Goudsbloemstraat 23 t/m 37 (oneven) te Didam, 6942 XB; het slopen van de woningen en het verwijderen van asbest (verzonden 06-08-2021)</text:p>
              </text:list-item>
              <text:list-item text:style-override="id1-3-2-1-1-1-3">
                <text:number>-</text:number>
                <text:p text:style-name="al">Schoolstraat 22 te Beek, 7037 AR; het (gedeeltelijk) slopen van de woning en verwijderen van asbest (verzonden 06-08-2021)</text:p>
              </text:list-item>
              <text:list-item text:style-override="id1-3-2-1-1-1-4">
                <text:number>-</text:number>
                <text:p text:style-name="al">Tolweg 5 te Didam, 6942 HX; het verwijderen van asbest (verzonden 06-08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184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0908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mgevingsmeld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44</meta:user-defined>
    <meta:user-defined meta:name="OVERHEIDop.GmbID/DC.identifier">gmb-2021-271844</meta:user-defined>
    <meta:user-defined meta:name="OVERHEIDop.versieInformatie"/>
  </office:meta>
</office:document-meta>
</file>